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line-height="100%"/>
      <style:text-properties style:font-name="Times New Roman" fo:font-size="11pt" style:font-size-asian="11pt" style:font-size-complex="11pt"/>
    </style:style>
    <style:style style:name="P2"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00%" fo:text-align="justify"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line-height="150%"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line-height="200%" fo:text-align="justify" style:justify-single-word="false"/>
      <style:text-properties fo:font-size="11pt" style:font-size-asian="11pt" style:font-size-complex="11pt"/>
    </style:style>
    <style:style style:name="P6"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7"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Lucida Sans" style:font-size-asian="11pt" style:font-style-asian="normal" style:font-weight-asian="normal" style:font-name-complex="Lucida Sans" style:font-size-complex="11pt" style:font-style-complex="normal" style:font-weight-complex="normal" style:text-emphasize="none" style:text-overline-style="none" style:text-overline-color="font-color"/>
    </style:style>
    <style:style style:name="P8"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9"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letter-kerning="true" style:font-name-asian="Lucida Sans" style:font-size-asian="11pt" style:font-style-asian="normal" style:font-weight-asian="bold" style:font-name-complex="Lucida Sans" style:font-size-complex="11pt" style:font-style-complex="normal" style:font-weight-complex="bold" style:text-emphasize="none" style:text-overline-style="none" style:text-overline-color="font-color"/>
    </style:style>
    <style:style style:name="P11" style:family="paragraph" style:parent-style-name="Standard_7e_LT_7e_Gliederung_20_1">
      <style:paragraph-properties fo:margin-top="0cm" fo:margin-bottom="0.499cm" fo:line-height="100%" fo:text-align="center"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letter-kerning="true"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2" style:family="paragraph" style:parent-style-name="Standard_7e_LT_7e_Gliederung_20_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italic" fo:text-shadow="none" style:text-underline-style="none" fo:font-weight="normal" style:letter-kerning="true" style:font-name-asian="Arial" style:font-size-asian="11pt" style:font-style-asian="italic" style:font-weight-asian="normal" style:font-name-complex="Arial" style:font-size-complex="11pt" style:font-style-complex="italic" style:font-weight-complex="normal" style:text-emphasize="none" style:text-overline-style="none" style:text-overline-color="font-color"/>
    </style:style>
    <style:style style:name="P13" style:family="paragraph" style:parent-style-name="Standard_7e_LT_7e_Gliederung_20_1">
      <style:paragraph-properties fo:margin-top="0cm" fo:margin-bottom="0.499cm" style:text-autospace="none"/>
      <style:text-properties style:font-name="Times New Roman" fo:font-size="11pt" style:font-size-asian="11pt" style:font-size-complex="11pt"/>
    </style:style>
    <style:style style:name="P14" style:family="paragraph" style:parent-style-name="Standard_7e_LT_7e_Gliederung_20_1">
      <style:paragraph-properties fo:margin-top="0cm" fo:margin-bottom="0.499cm" fo:text-align="justify" style:justify-single-word="false" style:text-autospace="none"/>
      <style:text-properties style:font-name="Times New Roman" fo:font-size="11pt" style:font-size-asian="11pt" style:font-size-complex="11pt"/>
    </style:style>
    <style:style style:name="P15" style:family="paragraph" style:parent-style-name="Standard_7e_LT_7e_Gliederung_20_1">
      <style:paragraph-properties fo:margin-top="0cm" fo:margin-bottom="0.499cm"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6" style:family="paragraph" style:parent-style-name="Standard_7e_LT_7e_Titel">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17" style:family="paragraph" style:parent-style-name="Standard_7e_LT_7e_Titel">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letter-kerning="true"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18" style:family="paragraph" style:parent-style-name="Standard">
      <style:paragraph-properties fo:margin-top="0cm" fo:margin-bottom="0.499cm" fo:line-height="2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9" style:family="paragraph" style:parent-style-name="Standard_7e_LT_7e_Gliederung_20_1">
      <style:paragraph-properties fo:margin-left="0.635cm" fo:margin-right="0cm" fo:margin-top="0cm" fo:margin-bottom="0.499cm" fo:line-height="100%" fo:text-align="justify" style:justify-single-word="false" fo:text-indent="-0.635cm" style:auto-text-indent="false" style:text-autospace="none">
        <style:tab-stops/>
      </style:paragraph-properties>
      <style:text-properties style:use-window-font-color="true" style:text-outline="false" style:text-line-through-style="none" style:font-name="Times New Roman" fo:font-size="11pt" fo:font-style="normal" fo:text-shadow="none" style:text-underline-style="none" fo:font-weight="normal" style:letter-kerning="true" style:font-name-asian="Lucida Sans" style:font-size-asian="11pt" style:font-style-asian="normal" style:font-weight-asian="normal" style:font-name-complex="Lucida Sans" style:font-size-complex="11pt" style:font-style-complex="normal" style:font-weight-complex="normal" style:text-emphasize="none" style:text-overline-style="none" style:text-overline-color="font-color"/>
    </style:style>
    <style:style style:name="P20" style:family="paragraph" style:parent-style-name="Standard_7e_LT_7e_Gliederung_20_1">
      <style:paragraph-properties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Lucida Sans" style:font-size-asian="11pt" style:font-style-asian="normal" style:font-weight-asian="normal" style:font-name-complex="Lucida Sans" style:font-size-complex="11pt" style:font-style-complex="normal" style:font-weight-complex="normal" style:text-emphasize="none" style:text-overline-style="none" style:text-overline-color="font-color"/>
    </style:style>
    <style:style style:name="P21" style:family="paragraph" style:parent-style-name="Standard_7e_LT_7e_Titel">
      <style:paragraph-properties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22" style:family="paragraph" style:parent-style-name="Standard_7e_LT_7e_Titel">
      <style:paragraph-properties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3" style:family="paragraph" style:parent-style-name="Corps_20_de_20_texte_20_2">
      <style:paragraph-properties fo:line-height="200%"/>
    </style:style>
    <style:style style:name="P24" style:family="paragraph" style:parent-style-name="Corps_20_de_20_texte_20_2">
      <style:paragraph-properties fo:line-height="200%"/>
      <style:text-properties fo:font-size="11pt" style:font-size-asian="11pt" style:font-size-complex="11pt"/>
    </style:style>
    <style:style style:name="P25" style:family="paragraph" style:parent-style-name="Standard">
      <style:paragraph-properties fo:line-height="200%" fo:text-align="justify" style:justify-single-word="false"/>
      <style:text-properties fo:font-size="11pt" style:font-size-asian="11pt" style:font-size-complex="11pt"/>
    </style:style>
    <style:style style:name="P26"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28" style:family="paragraph" style:parent-style-name="Standard_7e_LT_7e_Gliederung_20_1" style:list-style-name="L6">
      <style:paragraph-properties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9" style:family="paragraph" style:parent-style-name="Standard_7e_LT_7e_Gliederung_20_1" style:list-style-name="L1">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30" style:family="paragraph" style:parent-style-name="Standard_7e_LT_7e_Gliederung_20_1" style:list-style-name="L2">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31" style:family="paragraph" style:parent-style-name="Standard_7e_LT_7e_Gliederung_20_1" style:list-style-name="L3">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32" style:family="paragraph" style:parent-style-name="Standard_7e_LT_7e_Gliederung_20_1" style:list-style-name="L5">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33" style:family="paragraph" style:parent-style-name="Standard_7e_LT_7e_Gliederung_20_1" style:list-style-name="L4">
      <style:paragraph-properties fo:margin-top="0cm" fo:margin-bottom="0.499cm" fo:line-height="100%" fo:text-align="justify" style:justify-single-word="false" style:text-autospace="none"/>
      <style:text-properties style:use-window-font-color="true" style:text-outline="false" style:text-line-through-style="none" style:font-name="Times New Roman"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4" style:family="paragraph" style:parent-style-name="Corps_20_de_20_texte_20_2">
      <style:paragraph-properties fo:line-height="200%"/>
      <style:text-properties fo:font-size="11pt" style:font-size-asian="11pt" style:font-size-complex="11pt"/>
    </style:style>
    <style:style style:name="T1"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fo:font-style="normal" fo:text-shadow="none" style:text-underline-style="none" fo:font-weight="normal" style:letter-kerning="true" style:font-name-asian="Lucida Sans" style:font-style-asian="normal" style:font-weight-asian="normal" style:font-name-complex="Lucida Sans"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fo:font-style="normal" fo:text-shadow="none" style:text-underline-style="none" style:letter-kerning="true" style:font-name-asian="Arial1" style:font-style-asian="normal" style:font-name-complex="Arial1" style:font-style-complex="normal" style:text-emphasize="none" style:text-overline-style="none" style:text-overline-color="font-color"/>
    </style:style>
    <style:style style:name="T4" style:family="text">
      <style:text-properties style:use-window-font-color="true" style:text-outline="false" style:text-line-through-style="none" fo:font-style="normal" fo:text-shadow="none" style:text-underline-style="none" style:letter-kerning="true" style:font-name-asian="Lucida Sans" style:font-style-asian="normal" style:font-name-complex="Lucida Sans" style:font-style-complex="normal" style:text-emphasize="none" style:text-overline-style="none" style:text-overline-color="font-color"/>
    </style:style>
    <style:style style:name="T5" style:family="text">
      <style:text-properties style:use-window-font-color="true" style:text-outline="false" style:text-line-through-style="none" fo:font-style="italic" fo:text-shadow="none" style:text-underline-style="none" style:letter-kerning="true" style:font-name-asian="Lucida Sans" style:font-style-asian="italic" style:font-name-complex="Lucida Sans" style:font-style-complex="italic" style:text-emphasize="none" style:text-overline-style="none" style:text-overline-color="font-color"/>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name-asian="Times New Roman" style:font-style-asian="italic" style:font-name-complex="Times New Roman" style:font-style-complex="italic"/>
    </style:style>
    <style:style style:name="T9" style:family="text">
      <style:text-properties fo:font-style="italic" style:font-name-asian="Arial1" style:font-style-asian="italic" style:font-name-complex="Arial1" style:font-style-complex="italic"/>
    </style:style>
    <style:style style:name="T10" style:family="text">
      <style:text-properties fo:font-style="italic" style:font-name-asian="Arial" style:font-style-asian="italic" style:font-name-complex="Arial" style:font-style-complex="italic"/>
    </style:style>
    <style:style style:name="T11" style:family="text">
      <style:text-properties fo:font-style="italic" style:font-name-asian="Lucida Sans" style:font-style-asian="italic" style:font-name-complex="Lucida Sans" style:font-style-complex="italic"/>
    </style:style>
    <style:style style:name="T12" style:family="text">
      <style:text-properties fo:font-weight="bold" style:font-name-asian="Arial" style:font-weight-asian="bold" style:font-name-complex="Arial"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sian="Arial1" style:font-name-complex="Arial1"/>
    </style:style>
    <style:style style:name="T16" style:family="text">
      <style:text-properties style:font-name-asian="Times New Roman" style:font-name-complex="Times New Roman"/>
    </style:style>
    <style:style style:name="T17" style:family="text">
      <style:text-properties style:text-position="40% 100%" style:font-name-asian="Times New Roman" style:font-name-complex="Times New Roman"/>
    </style:style>
    <style:style style:name="T18" style:family="text">
      <style:text-properties style:font-name-asian="Arial" style:font-name-complex="Arial"/>
    </style:style>
    <style:style style:name="T19" style:family="text">
      <style:text-properties style:font-name-asian="Lucida Sans" style:font-name-complex="Lucida Sans"/>
    </style:style>
    <style:style style:name="T20" style:family="text">
      <style:text-properties fo:language="en" fo:country="GB"/>
    </style:style>
    <style:style style:name="T21" style:family="text">
      <style:text-properties fo:language="en" fo:country="GB" fo:font-weight="bold" style:font-weight-asian="bold" style:font-weight-complex="bold"/>
    </style:style>
    <style:style style:name="T22" style:family="text">
      <style:text-properties fo:language="en" fo:country="GB" fo:font-style="italic" style:font-style-asian="italic" style:font-style-complex="italic"/>
    </style:style>
    <style:style style:name="T23" style:family="text">
      <style:text-properties style:font-style-complex="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style="italic" style:font-size-asian="11pt" style:font-style-asian="italic"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 l'école du risque</text:p>
      <text:p text:style-name="P27">Question de didactique ou d'expérience</text:p>
      <text:p text:style-name="P27"/>
      <text:p text:style-name="P4"><text:span text:style-name="T14">Eric Mangeant</text:span> <text:s/>Faculté des Sciences du Sport de Gap / AMU</text:p>
      <text:p text:style-name="P3"/>
      <text:p text:style-name="P3"/>
      <text:p text:style-name="P3">Considérations générales propédeutiques, différenciations entre risque, danger, sécurité, peur....</text:p>
      <text:p text:style-name="P2"/>
      <text:p text:style-name="P2">Le mot risque est un vocable polysémique souvent sujet à polémiques et controverses. Il est défini comme un « <text:span text:style-name="T7">danger éventuel plus ou moins prévisible</text:span> » (Le Robert). Son étymologie est discutée : entre l'italien « <text:span text:style-name="T7">riscio ou rischio</text:span> » qui veut dire rixe, querelle, et l'espagnol « <text:span text:style-name="T7">riesgo</text:span> » : récif, rocher découpé (le Robert historique). <text:span text:style-name="T1">Se risquer c'est donc s'exposer à une chance douteuse ou à un </text:span><text:span text:style-name="T2">danger. </text:span><text:span text:style-name="T1">Son évocation suscite des réactions ambivalentes allant de l'admiration pour l'audace dans la prise de risque à la réprobation pour l'inconscience du danger</text:span></text:p>
      <text:p text:style-name="P6">D'un point de vue pédagogique: « <text:span text:style-name="T19">  </text:span><text:span text:style-name="T8">Dans le cadre des activités physiques, prendre un risque c’est accepter de perdre une certaine sécurité pour obtenir un dépassement de soi, une maîtrise de soi, un plaisir à être reconnu par les autres, à triompher d’une difficulté qui jusque là faisait peur. </text:span><text:span text:style-name="T16">» (Revue EPS1)</text:span></text:p>
      <text:p text:style-name="P8">Ainsi la notion de risque renvoie inéluctablement à celle de danger et de sécurité et indirectement à celle de peur qu'il faut définir en corollaire. Le d<text:span text:style-name="T15">anger est un péril qu'une menace est susceptible de produire (Le </text:span><text:span text:style-name="T19">Robert). C'est aussi une menace que crée une situation, un comportement ou un objet par sa simple existence. La s</text:span><text:span text:style-name="T15">écurité, elle, est définie comme un état d'esprit confiant et tranquille de celui qui se croit </text:span><text:span text:style-name="T19">à l'abri du danger ou une mesure prise pour diminuer les risques (Le Robert). <text:s/></text:span><text:span text:style-name="T15">Quant à la peur, elle est « </text:span><text:span text:style-name="T7">une émotion d’anticipation qui informe l’organisme d’un danger potentiel. Ce n’est pas toujours ce qui se produit dans le présent qui représente un danger, mais ce qui pourrait survenir dans un avenir proche, quelques secondes, des jours</text:span><text:span text:style-name="T19"> ». (Larivey, 2002) </text:span></text:p>
      <text:p text:style-name="P7"><text:span text:style-name="T15">Ainsi le lien qui unit ces notions forme un système complexe (</text:span>ex: trajet domicile-école). <text:span text:style-name="T15">A l'opposé de la peur, le risque peut-être source de plaisir </text:span>“<text:span text:style-name="T8">Risquer, c’est parier, c’est choisir entre deux possibilités, c’est jouer le tout pour le tout, c’est être complètement humain, et exercer pleinement sa liberté » (</text:span><text:span text:style-name="T16">Beauchamp</text:span><text:span text:style-name="T8">). </text:span><text:span text:style-name="T18">D'un point de vue éducatif, il est donc préférable de substituer la notion de risque à celle de danger.</text:span></text:p>
      <text:p text:style-name="P7"><text:span text:style-name="T15">En résumé, le risque est le caractère d’une situation où </text:span>l’occurrence d’un danger est possible, c'est-à-dire qu’apparaît une menace susceptible de déstabiliser un état de confiance, de sûreté, ou de porter atteinte à l’intégrité physique, psychique ou morale d’un individu. <text:span text:style-name="T15">Il peut ainsi se concevoir comme étant la rencontre d’un aléa et </text:span>d’un enjeu (ex: avalanches). Le risque d'un accident combine la probabilité que la menace devienne réalité et la gravité des conséquences réelle. </text:p>
      <text:p text:style-name="P22">Mais peut-on vivre sans risque ?</text:p>
      <text:p text:style-name="P21"/>
      <text:p text:style-name="P7"><text:span text:style-name="T15">Il ne paraît pas souhaitable de bannir le risque, mais plutôt d'apprendre à le maîtriser, </text:span>savoir l'estimer et le gérer. On peut d'ailleurs agir sur le risque et notamment le réduire en diminuant la probabilité de réalisation, ou en réduisant la gravité des conséquences , ou les deux. <text:span text:style-name="T15">Car le risque zéro n'existe pas, </text:span>vivre est toujours risqué, et de toute façon l'apprentissage de la responsabilité passe par l'expérimentation (pas toujours encadrée). <text:span text:style-name="T15">Le risque est donc consubstantiel au jeu, il fait partie de la nature </text:span>humaine. « <text:span text:style-name="T7">On n'est de fait jamais impuissant devant un risque, on peut en réduire la probabilité, la gravité ou les deux </text:span>» (Cavedon, 2016).</text:p>
      <text:p text:style-name="P15"><text:span text:style-name="T3">Quelques fois même, la recherche de sensations fortes et le plaisir qu'elles procurent, </text:span><text:span text:style-name="T4">amènent à repousser toujours plus loin le seuil de sécurité. Ainsi, </text:span><text:span text:style-name="T3">Zuckermann (1980) avance une hypothèse biologique, </text:span><text:span text:style-name="T4">génétique, à ce phénomène. Les « </text:span><text:span text:style-name="T5">sensation seekers</text:span><text:span text:style-name="T4"> » vivraient le risque comme une addiction. </text:span><text:span text:style-name="T3">Delignières (1991) pour sa part, affirme qu'il renforce le sentiment de </text:span><text:span text:style-name="T4">compétence et l'estime de soi. Et </text:span><text:span text:style-name="T3">Le Breton (1991) </text:span><text:soft-page-break/><text:span text:style-name="T3">d'y voir une forme d'ordalie socialement </text:span><text:span text:style-name="T4">valorisée dans nos sociétés contemporaines. Enfin, p</text:span><text:span text:style-name="T3">our Wilde (1988) et sa théorie homéostasique du risque: </text:span><text:span text:style-name="T4">« </text:span><text:span text:style-name="T5">les individus cherchent à maintenir un niveau non nul de risque subjectif</text:span><text:span text:style-name="T4"> ». </text:span><text:span text:style-name="T3">Car trop de sécurité peut aussi nuire à la sécurité: </text:span><text:span text:style-name="T4">ex: le cas de l'escalade en salle </text:span><text:span text:style-name="T4">(Mangeant, 2003). Ainsi, pour appréhender les attitudes vis à vis du risque, il</text:span><text:span text:style-name="T3"> est donc nécessaire de comprendre les logiques des </text:span><text:span text:style-name="T4">individus, mais aussi les représentations sociales (Peretti-Wattel, 2000)</text:span></text:p>
      <text:p text:style-name="P17"><text:span text:style-name="T15">Le risque dans les APS: </text:span><text:span text:style-name="T19">une question de jeu ?</text:span></text:p>
      <text:p text:style-name="P8">Alors osons, risquons, l'hypothèse suivante: On peut supposer que l’enfant à qui l’on aura permis une certaine prise de risques dans son éducation saura prendre des risques mesurés tout en ayant conscience des limites à ne pas dépasser. </text:p>
      <text:p text:style-name="P8">Dans le domaine des activités de pleine nature, l’escalade sur SAE n’est pas grimper en terrain d’aventure, encore moins en très haute altitude. Le jeu avec la chute dangereuse dans le premier cas n’est que jeu symbolique avec la mort. L’approche de l’escalade présente ainsi une certaine ambivalence, entre risque et ludisme (Corneloup, 1995). Soulé (2007) marque ainsi la différence entre l’escalade et l’alpinisme par l’assertion suivante : « <text:span text:style-name="T7">En alpinisme il y a prise de risque et tabou de la chute, alors qu’en escalade il y a chute et tabou du risque</text:span> ».</text:p>
      <text:p text:style-name="P9">L’attitude devant le risque est donc affaire d’appréciation personnelle, d’habitus socialement défini, ou de distinction. Les facteurs de la mesure du risque sont à corréler avec le niveau d’expertise du sujet et à son imaginaire, car la représentation que l’on se fait du risque joue un grand rôle dans son approche et conduit souvent à des erreurs d’appréciation. <text:span text:style-name="T15">L’idée même du risque est parfois anxiogène et, paradoxalement, </text:span><text:span text:style-name="T19">intégré au quotidien, le risque ne se distingue plus. </text:span><text:span text:style-name="T16">Par exemple, l’utilisation d’un nouvel appareil ou un nouveau produit dont on se méfie et qui, une fois intégré au quotidien, on en oublie sa dangerosité potentielle jusqu’au jour où celle-ci survient accidentellement (micro-onde, couteau tranchant, scie sauteuse.......)</text:span><text:span text:style-name="T8">. </text:span>La notion de risque est donc soumise à des variables contextuelles liées entre autres à la familiarité, l’habitude, l’usage, la routine…… </text:p>
      <text:p text:style-name="P9"><text:span text:style-name="T15">Dans le domaine des activités physiques et sportives, Delignières (op.cit.) nous éclaire sur le sujet en distinguant le </text:span><text:span text:style-name="T19">risque subjectif, c’est-à-dire tel qu’il se définit au travers des représentations du sujet, décomposé sous deux formes</text:span><text:span text:style-name="T15">: </text:span></text:p>
      <text:list xml:id="list5713483434217462903" text:style-name="L1">
        <text:list-item>
          <text:p text:style-name="P29"><text:span text:style-name="T7">le risque préférentiel</text:span><text:span text:style-name="T19"> comme étant le niveau subjectif de risque où le sujet estime que le rapport entre les bénéfices escomptés et les coûts prévisibles liés au comportement est maximal,</text:span></text:p>
        </text:list-item>
        <text:list-item>
          <text:p text:style-name="P29"><text:span text:style-name="T15">le </text:span><text:span text:style-name="T11">risque perçu</text:span><text:span text:style-name="T19"> qui renvoie à la dangerosité actuelle de la situation. </text:span></text:p>
        </text:list-item>
      </text:list>
      <text:p text:style-name="P13"><text:span text:style-name="T1">du </text:span><text:span text:style-name="T2">risque objectif qui est le risque réel de la situation telle qu’elle se déroule. Il est à noter que le risque objectif est très proche du risque perçu par l’expert.</text:span></text:p>
      <text:p text:style-name="P14"><text:span text:style-name="T1">Mais on constate également que l'imaginaire prend fréquemment le pas sur le rationnel. Ainsi, l'absence de réactions pertinentes en situation dangereuse est </text:span><text:span text:style-name="T2">souvent cause de réactions émotionnelles sans véritable évaluation du risque. </text:span><text:span text:style-name="T1">Il y donc nécessité d'apprendre à identifier le danger et évaluer </text:span><text:span text:style-name="T2">les risques. Dans cet esprit, le champ de la didactique est directement convoqué (Mangeant, 2008).</text:span></text:p>
      <text:p text:style-name="P10">L'escalade, une activité à risques ?</text:p>
      <text:p text:style-name="P7"><text:span text:style-name="T15">L'escalade de nos jours comporte moins de risques qu'il y a </text:span>une trentaine d'année (entre autres grâce aux progrès technologiques, la fiabilité du matériel...). A tel point que de nos jours, on peut raisonnablement considérer que <text:span text:style-name="T15">« s</text:span><text:span text:style-name="T8">ouvent dans ces activités, le risque est un simulacre, on se joue de son idée plutôt que de ses morsures</text:span><text:span text:style-name="T16"> » (Le Breton, 2003). D'où la tentation pour certains de « </text:span><text:span text:style-name="T8">pousser le jeu aux limites</text:span><text:span text:style-name="T16"> » <text:s/>(Griffet, 1995).</text:span></text:p>
      <text:p text:style-name="P6"><text:soft-page-break/>L'activité est souvent qualifiée par les médias de sport extrême. La discipline est représentée aux « X games » (et bientôt aux Jeux Olympiques) et cependant en France, elle génère moins de décès que les piscines publiques. Et si l'escalade est une activité à risques, quid alors du rugby, du <text:span text:style-name="T19">foot, des sports de combat, de la gymnastique, du skate ?</text:span></text:p>
      <text:p text:style-name="P6">Quelques chiffres:</text:p>
      <text:list xml:id="list2741196244487862892" text:style-name="L2">
        <text:list-item>
          <text:p text:style-name="P30">FFME: 400 accidents pour 60000 adhérents (seuls sont répertoriés les accidents impactant des licenciés FFME, ce qui ne représente qu'une part des pratiquants d'escalade)</text:p>
        </text:list-item>
        <text:list-item>
          <text:p text:style-name="P30"><text:s/>SNOSM: 3,25% des victimes et 2,7% des décès dans les activités de montagne<text:span text:style-name="T19">(Massif du Mt Blanc, 2000 à 2003)</text:span></text:p>
        </text:list-item>
        <text:list-item>
          <text:p text:style-name="P30">ENSA: 0,2% des accidents mortels sur Chamonix</text:p>
        </text:list-item>
        <text:list-item>
          <text:p text:style-name="P30">PRNSP: 11% des accidents de sports de pleine nature <text:span text:style-name="T19">(escalade et canyoning confondus)</text:span></text:p>
        </text:list-item>
      </text:list>
      <text:p text:style-name="P7"><text:span text:style-name="T15">Une étude américaine (1978) met en avant une </text:span>surestimation (<text:span text:style-name="T7">overconfidence)</text:span> des capacités des grimpeurs comme cause première des accidents. <text:span text:style-name="T15">Une autre étude américaine (1988) montre que les </text:span>blessures concernent à 66% le grimpeur de tête et enfin, u<text:span text:style-name="T15">ne étude belge (1991 à 2000) sur les accidents en </text:span>salle déclare que ces accidents surviennent pour <text:span text:style-name="T15">50% aux débutants par méconnaissance, et pour 50% aux experts par distraction.</text:span></text:p>
      <text:p text:style-name="P6">Il existe donc un double problème d'une part un problème de formation initiale, d'autre part un problème de vigilance. Il devient alors nécessaire d'étudier les conditions <text:span text:style-name="T19">écologiques de l'activité et les conditions particulières qui font que la pratique est collective en intégrant l'institution (Mangeant, </text:span><text:span text:style-name="T11">op cit</text:span><text:span text:style-name="T19">) qui en organise la pratique.</text:span></text:p>
      <text:p text:style-name="P22">Quelle place pour le risque en régime didactique ?</text:p>
      <text:p text:style-name="P21"/>
      <text:p text:style-name="P8">C’est ici que ma position didactique prend tout son sens, si on analyse la situation en termes de jeu face à un enjeu didactique. Le jeu avec la paroi est différent du jeu contre un adversaire, mais le risque trop grand conduit à un état du jeu où « la paroi a gagné ». Ainsi, perdre c’est toujours laisser gagner l’autre. Mais, cet autre serait-il la nature ? Il apparaît comme un opposant à l’acteur, qui lui attribue donc une volonté. Donc, un enseignement de l’activité ne peut omettre complètement qu’elle a un enjeu, et que cet enjeu est relatif au risque pris tout autant qu’à la possibilité de rejouer en cas d’échec. <text:span text:style-name="T15">Mais, l’échec dans le jeu didactique n’est pas l’accident. C'est juste l’impossibilité de grimper, d’arriver en haut de la </text:span><text:span text:style-name="T19">voie. </text:span><text:span text:style-name="T15">Le risque d’accident lui, est tout autre. Il signifie souvent </text:span><text:span text:style-name="T19">l’impossibilité de rejouer en cas d’échec. </text:span><text:span text:style-name="T15">Un enseignement de l’escalade suppose donc que </text:span><text:span text:style-name="T19">quelque chose de risqué demeure mais en excluant l’accident. C’est un risque en rapport avec un enjeu et non avec un danger. </text:span>L’enseignement de la chute - lorsqu’il existe - est sans doute ce qui spécifie la gestion du risque en milieu didactique. Il est équivalent à de la situation d'homme à la mer dans la navigation de plaisance, ou du <text:s/>tête-à-queue ou du tonneau dans le domaine de la conduite automobile. L’anticipation de l’erreur permet au pratiquant d’éprouver et peut-être d’apprendre que l’erreur n’est pas faute tant que le risque auquel il s’expose est sous le contrôle d’une procédure de sauvegarde.</text:p>
      <text:p text:style-name="P8">Véritable déclencheur ou inhibiteur de la progression dans l’activité, cette mise en situation révèle, sur le plan didactique, bien des enjeux. La chute en escalade est d'ailleurs admise comme facteur de progrès. Que le passage à l’acte soit volontaire ou non, il n’est pas sans poser de problèmes d’apprentissage et d’enseignement, et est assez représentatif d’une certaine prise de risques, même si le danger n’est pas circonscrit à cette seule situation. La chute encadrée demeure un risque, mais elle signe la possibilité d’un apprentissage impensable sans elle. C’est le moment où l’élève est pris dans ses contradictions et les reconnaît comme signe de son erreur. Au-delà de la chute d’école, la chute en situation ordinaire peut revêtir un caractère dangereux et demeure un risque considéré alors comme potentiel de danger effectif car: <text:span text:style-name="T7">« un risque est rarement isolé, il est intégré à un système de risques, et on ne peut négliger les catégories de </text:span><text:soft-page-break/><text:span text:style-name="T7">risques proches. Aussi, il faut chercher à saisir la genèse du risque, car le risque non connu, non imaginable finit un jour par émerger : on doit donc savoir décoder les signaux, évaluer rapidement les conséquences »</text:span>.(Bouyssou, 1997).</text:p>
      <text:p text:style-name="P16">D'une bonne gestion des risques</text:p>
      <text:p text:style-name="P6">Il faut donc tenir compte, dans l'approche de la gestion des risques, des variables contextuelles comme: l'incertitude du milieu, les facteurs humains, les facteurs matériels. Mais u<text:span text:style-name="T16">ne gestion optimale est sans doute impossible, ne serait-ce que parce qu’on gère des systèmes de risques en chaîne. Le risque est chose instable </text:span><text:span text:style-name="T16">et souvent cumulative, un évènement aléatoire génère des risques nouveaux et le point faible d’une organisation stable et contrôlée se déplace parfois à notre insu. </text:span>La vigilance quant à la sécurité dans la pratique (sportive <text:span text:style-name="T19">entre autres) ne supprime malheureusement pas l’émergence d’incidents ou d’accidents et </text:span><text:span text:style-name="T19">ce, en raison de facteurs humains que la technique ignore. </text:span>En usant d’une métaphore, on peut affirmer qu’à l’instar des trains, un risque peut en cacher un autre. L'enjeu est donc d’évaluer le risque à son juste « prix ». Pour ce faire, on doit posséder une certaine expérience, <text:span text:style-name="T19">un savoir-faire acquis par la pratique, et le côtoiement de personnes ayant l’habitude de gérer de tels risques. </text:span>Il est probablement impossible de réduire le risque à zéro, et il semble <text:span text:style-name="T19">aussi peu souhaitable de le faire, car cela maintient une part de liberté, de libre jeu, dans des systèmes souvent trop « verrouillés ». Mais il est des</text:span> limites à connaître selon Beauchamp (<text:span text:style-name="T7">op cit</text:span>): </text:p>
      <text:list xml:id="list5319227700132092671" text:style-name="L3">
        <text:list-item>
          <text:p text:style-name="P31">la médiocre connaissance du risque. <text:span text:style-name="T16">Griffet (1994) parle même d’une culture du corps et d’une sensibilité individuelle permettant d’apprécier le risque à partir de sensations personnelles..</text:span></text:p>
        </text:list-item>
        <text:list-item>
          <text:p text:style-name="P31">L'insuffisance des outils de gestion. <text:span text:style-name="T16">Beaucoup de pratiquants ne maîtrisent que le strict minimum sécuritaire nécessaire à la pratique (et encore pas toujours)</text:span></text:p>
        </text:list-item>
        <text:list-item>
          <text:p text:style-name="P31">La faiblesse de la capacité d'analyse. <text:span text:style-name="T16">Etre capable d’analyser rapidement une situation pour intervenir dans les plus brefs délais. Mais aussi savoir renoncer lorsque la situation ne semble plus gérable.</text:span></text:p>
        </text:list-item>
        <text:list-item>
          <text:p text:style-name="P31">Un système de rétention de l'information. <text:span text:style-name="T16">Les conseils et observations venant d’autrui sont souvent mal acceptés surtout si la personne qui les dispensent n’est pas connue ou reconnue, ne fait pas partie du « clan ».</text:span></text:p>
        </text:list-item>
        <text:list-item>
          <text:p text:style-name="P31">Des préoccupations idéologiques</text:p>
        </text:list-item>
      </text:list>
      <text:p text:style-name="P7"><text:span text:style-name="T15">Mais il faut aussi tenir compte de ce qui s’oppose en amont à </text:span>une bonne gestion : <text:span text:style-name="T15">l’insuffisance de la formation au risque.</text:span> <text:span text:style-name="T15">Celle-ci est bien souvent le fruit d’un mélange d’expériences, </text:span>de compétences assimilés et de savoirs implicites qui forment ce que Corneloup et Soulé appellent un <text:span text:style-name="T8">bricolage interactionnel</text:span>  et qui sont les fruits de ce que je nomme, un <text:span text:style-name="T8">nomadisme didactique </text:span><text:span text:style-name="T16">(Mangeant, 2008). A ce titre, l</text:span><text:span text:style-name="T15">a formation au risque mérite notre attention sur le plan </text:span>didactique. <text:span text:style-name="T15">La formation initiale aussi complète soit-elle, est-elle </text:span>suffisante ? Il est fort probable qu’à défaut de gérer le risque, ce soit la sécurité que l’on gère tant la sécurité n’est jamais aussi évidente que lorsque la présence du risque est clairement identifiée. <text:span text:style-name="T15">Apprendre la sécurité, serait apprendre à maîtriser les </text:span>risques ? <text:span text:style-name="T15">Comment sensibiliser à la gestion des risques sans mettre en </text:span>danger l’apprenant ? <text:span text:style-name="T15">Goirand (1999) proposait déjà de mettre la prise de risques au cœur des </text:span>enjeux éducatifs de l’école: « <text:span text:style-name="T8">savoir prendre des risques doit constituer une mission prioritaire de l’école et devenir l’objectif central de l’EPS ».</text:span> <text:span text:style-name="T15">Quelles peuvent être alors les conditions de ces apprentissages ? </text:span></text:p>
      <text:p text:style-name="P22">Peut-on enseigner le risque ?</text:p>
      <text:p text:style-name="P21"/>
      <text:p text:style-name="P7"><text:span text:style-name="T15">Dans nos sociétés dites modernes, le risque est souvent </text:span>banni et on cherche plutôt à l’éviter en érigeant des systèmes de protections et d’assurances. <text:span text:style-name="T15">La dialectique sous-jacente serait donc de savoir prendre des risques en toute sécurité, ce qui de prime abord, apparaît comme un oxymore. </text:span><text:span text:style-name="T16">Dans le cadre de l’école, les </text:span><text:soft-page-break/><text:span text:style-name="T16">Instructions Officielles de l’Education Nationale de mai 1986 régissant l’EPS suggèrent: “</text:span><text:span text:style-name="T8">d’évoluer dans des situations où le risque subjectif peut-être grand de par l’émotion entre autre, et le risque objectif limité par </text:span><text:span text:style-name="T8">la mise en place de tâches adaptées</text:span><text:span text:style-name="T16">.” </text:span></text:p>
      <text:p text:style-name="P8"><text:span text:style-name="T18">Cependant selon Delignières (1993),</text:span><text:span text:style-name="T12"> </text:span><text:span text:style-name="T18">on retrouve ici l’assertion classique qui guide les réflexions de certains pédagogues à propos de la sécurité : « </text:span><text:span text:style-name="T10">risque subjectif maximum, mais risque objectif minimum </text:span><text:span text:style-name="T18">». Doit-on alors y voir un retour à d'anciennes propositions rejetées à juste titre par les enseignants comme la natation à sec par exemple) ? </text:span><text:span text:style-name="T15">Certaines situations didactiques d'escalade n'en sont pas </text:span><text:span text:style-name="T19">très éloignées: </text:span><text:span text:style-name="T15">SAE de faible hauteur, épais tapis de réception, évolution exclusivement en moulinette, assurage avec appareil autobloquant doublé d'un contre assurage... Dans ces conditions, le risque est géré pratiquement </text:span><text:span text:style-name="T19">exclusivement par l’enseignant qui organise une sécurité passive. </text:span></text:p>
      <text:p text:style-name="P7"><text:span text:style-name="T15">Construire des compétences de sécurité passe donc par la mise </text:span>en place d’un contexte signifiant où l’élève a le sentiment de la présence du risque et où il a au moins une part de responsabilité de sa gestion. <text:span text:style-name="T8">« Les habiletés de sécurité ne peuvent s’acquérir efficacement qu’en situation de péril »</text:span><text:span text:style-name="T16"> Delignières (op.cit.). Il ne </text:span><text:span text:style-name="T16">pourrait donc pas y avoir d’apprentissage de la sécurité sans présence du risque c’est-à-dire le sentiment de la présence du danger et d’une organisation permettant de frayer avec lui. D’ailleurs, le risque d’erreur est une condition </text:span><text:span text:style-name="T8">sine qua non</text:span><text:span text:style-name="T16"> de tout apprentissage quel qu’il soit (Mercier, 1998). </text:span><text:span text:style-name="T18">Mais la marge de manœuvre du professeur est étroite, si on en juge par les textes officiels, et n’incite pas les enseignants à s’engager trop loin. Le risque intellectuel pour apprendre est acceptable, le risque physique l'est beaucoup moins. La circulaire ministérielle d'avril 2017 (et ses annexes académiques) rappelant la responsabilité des acteurs en matière d'enseignement de l'escalade dans le second degré est là pour le rappeler.....</text:span></text:p>
      <text:p text:style-name="P7"><text:span text:style-name="T15">Les fondements de la responsabilité civile des enseignants, comme celle de tout </text:span>citoyen sont établis d’abord par les articles 1382, 1383 et 1384 du code civil datant de 1804 :</text:p>
      <text:p text:style-name="P19"><text:span text:style-name="T15">Art. 1382 : Tout fait quelconque de l’homme qui cause à autrui un dommage </text:span>oblige celui par la faute duquel il est arrivé, à le réparer.</text:p>
      <text:p text:style-name="P7"><text:span text:style-name="T15">Art. 1383 : Chacun est responsable du dommage qu’il a causé, non seulement </text:span>par son fait, mais encore par sa négligence et son imprudence.</text:p>
      <text:p text:style-name="P7"><text:span text:style-name="T15">Art. 1384 – 1</text:span><text:span text:style-name="T17">er</text:span> alinéa : On est responsable, non seulement du dommage que l’on cause par son propre fait, mais encore de celui qui est causé par le fait des personnes dont on doit répondre ou des choses que l’on a sous sa garde</text:p>
      <text:p text:style-name="P9">Le code de l’Education insiste sur l’obligation de surveillance dans tous les actes de la vie scolaire par l’article L.912-1 : </text:p>
      <text:p text:style-name="P12">« Les enseignants sont responsables de l’ensemble des activités scolaires des élèves ».</text:p>
      <text:p text:style-name="P9"><text:span text:style-name="T7"><text:s/></text:span>En rapport avec le code pénal, la loi du 10 juillet 2000 stipule : </text:p>
      <text:p text:style-name="P12">«  les personnes physiques qui n’ont pas causé directement le dommage ou qui n’ont pas pris les mesures pour l’éviter, sont responsables pénalement s’il est établi qu’elles ont, soit violé de façon manifestement délibérée une obligation particulière de prudence ou de sécurité prévue par la loi et le règlement, soit commis une faute caractérisée et qui exposait autrui à un risque d’une</text:p>
      <text:p text:style-name="P9">En clair, un enseignant peut être condamné s’il est établi qu’il n’a pas accompli les diligences normales qui découlent de sa fonction, de ses compétences, du pouvoir et des moyens dont il dispose (par exemple non respect des consignes de sécurité) ou qu’il a commis une faute caractérisée mettant en danger la vie d’autrui. <text:span text:style-name="T15">En cas d’accident les juges se réfèrent aux principes </text:span><text:span text:style-name="T19">communément admis par la profession ou par les spécialistes de l’activité (souvent les textes fédéraux). Ceux-ci résultent notamment :</text:span></text:p>
      <text:list xml:id="list2700577309784654515" text:style-name="L4">
        <text:list-item>
          <text:p text:style-name="P33"><text:soft-page-break/><text:span text:style-name="T15">des directives de la loi du 16 juillet 1984 relative à l’organisation </text:span><text:span text:style-name="T19">et à la promotion des activités </text:span><text:span text:style-name="T19">physiques et sportives</text:span></text:p>
        </text:list-item>
        <text:list-item>
          <text:p text:style-name="P33"><text:span text:style-name="T15">des connaissances transmises par ceux dont le métier les expose </text:span><text:span text:style-name="T19">aux dangers de la nature</text:span></text:p>
        </text:list-item>
        <text:list-item>
          <text:p text:style-name="P33"><text:span text:style-name="T15">du comportement de « bon père de famille » qui recouvre </text:span><text:span text:style-name="T19">l’ensemble des précautions relevant du bon sens.</text:span></text:p>
        </text:list-item>
      </text:list>
      <text:p text:style-name="P6">Le juge apprécie donc : </text:p>
      <text:list xml:id="list6661813808640779642" text:style-name="L5">
        <text:list-item>
          <text:p text:style-name="P32">le choix du lieu de pratique qui ne doit pas présenter de dangers identifiés et <text:span text:style-name="T19">permettre des conditions satisfaisantes de sécurité à la fois pour les pratiquants et les autres usagers</text:span></text:p>
        </text:list-item>
        <text:list-item>
          <text:p text:style-name="P32">la difficulté de l’activité considérée par rapport à l’âge des pratiquants et à leur <text:span text:style-name="T19">niveau technique</text:span></text:p>
        </text:list-item>
        <text:list-item>
          <text:p text:style-name="P32">les mesures prises pour évaluer les risques</text:p>
        </text:list-item>
        <text:list-item>
          <text:p text:style-name="P32">le respect des consignes de sécurité</text:p>
        </text:list-item>
        <text:list-item>
          <text:p text:style-name="P32">l’utilisation de signaux clairs convenus entre les membres du groupe</text:p>
        </text:list-item>
        <text:list-item>
          <text:p text:style-name="P32">l’état du matériel utilisé</text:p>
        </text:list-item>
        <text:list-item>
          <text:p text:style-name="P32">les conditions d’encadrement (effectif, niveau…)</text:p>
        </text:list-item>
      </text:list>
      <text:p text:style-name="P7"><text:span text:style-name="T15">Compte tenu d’une part de ce contexte législatif et d’autre part de </text:span>la judiciarisation de la société actuelle, enseigner une activité comportant des situations à risques se révèle pour le moins délicat si ce n’est dans certains cas hors de question. <text:s/><text:span text:style-name="T15">Chaque intervenant en activités physiques (</text:span><text:span text:style-name="T9">a fortiori</text:span><text:span text:style-name="T15"> dans les APPN: escalade, eau vive, la spéléologie, le ski de randonnée …)</text:span> <text:span text:style-name="T15">est soumis à une pression institutionnelle qui pèse sur ses choix didactiques. Car la note de service n° 94.116 du 09 mars 1994 portant sur la </text:span>responsabilité des enseignants affirme: <text:span text:style-name="T8">« la sécurité absolue (…) est hors de portée, mais le juge requiert des enseignant qu’ils gèrent cette notion de sécurité (…) en bons pères de famille… » </text:span><text:span text:style-name="T16">Cela ne dit pas comment l’interprétation sociale de l’expression « bons pères de famille » évolue dans le temps. La récente circulaire n°2017-075 du 19-04-2017 insiste également sur la responsabilité des acteurs locaux. </text:span></text:p>
      <text:p text:style-name="P9">Cependant,<text:span text:style-name="T7"> « on est en droit de penser qu’un enfant à qui on aura inculqué dès ces jeunes années certains réflexes de sécurité au cours d’activités sportives encadrées aura acquis un certain sens du danger et une conscience de ses responsabilités lorsque, parvenu à l’âge adulte, il ira acheter ou louer un matériel et pratiquer individuellement, en dehors de tout encadrement, le sport ou le loisir qu’il aura librement choisi. On peut même imaginer qu’il recourra plus facilement à la médiation des professionnels si la pratique du sport ou du loisir présente des difficultés ». </text:span>(Garcia, 1990). <text:span text:style-name="T16">Et Lagarrigue (1995) situe même l’enjeu dans le développement d’attitudes généralisables au-delà du simple cadre des APPN, dans la vie de tous les jours...</text:span></text:p>
      <text:p text:style-name="P22">Conclusion</text:p>
      <text:p text:style-name="P21"/>
      <text:p text:style-name="P20"><text:span text:style-name="T15">L'objet de cette intervention n'est pas de faire l'apologie du </text:span>risque. <text:span text:style-name="T15">Cela n'aurait aucun sens en termes d'éducation. </text:span><text:span text:style-name="T18">Néanmoins, il existe un degré d’acceptabilité de la prise de risque dans l’apprentissage, qui trouve sa justification par le fait que le problème réside essentiellement dans la capacité et le pouvoir d’évaluer le risque. Apprendre à gérer le risque passe donc par : </text:span></text:p>
      <text:list xml:id="list5520303382504428573" text:style-name="L6">
        <text:list-item>
          <text:p text:style-name="P28">une phase de formation / prévention <text:s/>permettant d’identifier les facteurs de risque</text:p>
        </text:list-item>
        <text:list-item>
          <text:p text:style-name="P28"><text:soft-page-break/>une prise de conscience de ses propres capacités individuelles permettant de les assumer</text:p>
        </text:list-item>
      </text:list>
      <text:p text:style-name="P9">Il s'agit donc d'adapter l'activité aux conditions de pratique du moment. Cette adaptation est fonction des conditions matérielles et environnementales (vétusté, qualité du matériel, chute de pierres, météo…), mais aussi du niveau de condition physique (blessure, fatigue…) et psychologique (motivation, plaisir, envie…). Cette capacité à prendre en compte en temps réel et continu les facteurs de risques, renvoie à des compétences méthodologiques et organisationnelles précises et transférables ou réinvestissables. Plusieurs approches sont possibles: on peut aborder la prévention des risques sous l’angle de la disparition progressive de comportements dangereux. <text:span text:style-name="T15">On peut aussi faire appel à la peur et en matière de prévention, les campagnes de la sécurité </text:span><text:span text:style-name="T19">routière ou sanitaire fonctionnent de la sorte. </text:span>Cependant, l’observation de ces campagnes montre qu’il ne suffit pas de se fier à un message de type persuasif adressé à une personne, mais qu’il faut aussi comprendre comment chacun va réagir et c<text:span text:style-name="T15">ela dépend donc d’un grand nombre de facteurs </text:span><text:span text:style-name="T19">individuels et sociaux. </text:span>Mais, dans le domaine des APS, il ne s’agit pas d’empêcher l’activité et on n’imagine donc pas ce type de procédé puisque l’enseignement de la prise de risques a pour objet le développement de la pratique en question. On constate par contre que l’expérience vécue est susceptible d’avoir un impact. Malheureusement, cette expérience individuelle manque de plasticité, elle ne se transmet pas (Delbos &amp; Jorion, 1990). Elle n’est occasion d’apprendre que dans certaines conditions, dépendant fortement du sujet qui a vécu l’expérience et de l’institution qui en propose un cadre d’analyse.<text:span text:style-name="T16"> </text:span></text:p>
      <text:p text:style-name="P9"><text:span text:style-name="T15">En résumé, l'approche didactique des situations à risques pose problème. Comment être au plus proche de la situation réelle (contexte </text:span><text:span text:style-name="T19">signifiant) sans mettre en danger l'apprenant (législation, cadre institutionnel) ? </text:span><text:span text:style-name="T15">Comment valider les apprentissages dans une optique </text:span><text:span text:style-name="T19">d'autonomie de pratique ultérieure ? </text:span>Ainsi<text:span text:style-name="T7"> </text:span>la<text:span text:style-name="T7"> </text:span>gestion des risques dans les APSA (particulièrement les APPN) relève d’une interaction entre maîtrise de la logistique, de l’action sportive et de la sécurité. Ces trois variables combinées déterminent le niveau d’engagement et la présence d’une maîtrise<text:span text:style-name="T16">. </text:span><text:span text:style-name="T15">Gérer le risque, que ce soit en rapport avec un enjeu </text:span><text:span text:style-name="T19">didactique ou un danger objectif, c’est donc d’abord maîtriser les paramètres de sécurité et cela s’apprend, et à différents niveaux. </text:span>Un enseignement, une formation spécifique sont donc possibles mais resteront en tout état de cause insuffisants s’ils ne sont pas enrichis d’une expérience pratique en situation. Car l'enjeu réel se cache derrière la mission première de l'école : donner accès à l'autonomie (Mangeant, 2015).</text:p>
      <text:p text:style-name="P9"/>
      <text:p text:style-name="P11">Bibliographie</text:p>
      <text:p text:style-name="P24"><text:span text:style-name="T14">Beauchamp, A.</text:span> (1996). <text:span text:style-name="T7">Gérer le risque, vaincre la peur</text:span>. Montréal : Bellarmin </text:p>
      <text:p text:style-name="P24"><text:span text:style-name="T14">Bouyssou, J</text:span> (1997). <text:span text:style-name="T7">Théorie générale du risque</text:span>. <text:span text:style-name="T20">Paris: Economica</text:span></text:p>
      <text:p text:style-name="P24"><text:span text:style-name="T21">Cavedon, J-M</text:span><text:span text:style-name="T20"> (2016). </text:span><text:span text:style-name="T22">Peut-on vivre sans risque?</text:span><text:span text:style-name="T20"> Les + grandes petites pommes du savoir . Diffusion Belin</text:span></text:p>
      <text:p text:style-name="P5"><text:span text:style-name="T13">Corneloup, J.</text:span> (1995). <text:span text:style-name="T6">Escalades : entre risque et ludisme</text:span>. Article pour Encyclopédia Universalis (la vie au quotidien) </text:p>
      <text:p text:style-name="P24"><text:span text:style-name="T14">Delbos, G &amp; Jorion, M</text:span> (1990). <text:span text:style-name="T7">La transmission des savoirs. </text:span>Collection Ethnologie de la France. Paris : Editions de la maison des sciences de l’homme</text:p>
      <text:p text:style-name="P24"><text:span text:style-name="T14">Delignières, D</text:span>. (1993). <text:span text:style-name="T23">Risque préférentiel, risque perçu et prise de risque</text:span> in <text:span text:style-name="T7">Cognition et performance</text:span> sous la direction de Famose , J-P. Paris : INSEP. in <text:span text:style-name="T6">Actes du colloque E.N.S.A</text:span> Chamonix 1989. Joinville le Pont : Actio.</text:p>
      <text:p text:style-name="P24"><text:soft-page-break/><text:span text:style-name="T14">Garcia, J.</text:span> (1990) <text:span text:style-name="T23">La sécurité dans les sports et les loisirs</text:span><text:span text:style-name="T7">. Journal officiel de la République française, avis et rapports du Conseil économique et social</text:span>, n°4, </text:p>
      <text:p text:style-name="P24"><text:span text:style-name="T14">Goirand, P</text:span>. (1999). <text:span text:style-name="T7">L’apprentissage du risque, enjeu de l’école moderne</text:span>. Intervention centre « EPS et société » de Caen. </text:p>
      <text:p text:style-name="P24"><text:span text:style-name="T14">Griffet, J</text:span> (1994). Décision, risque, émotion. In <text:span text:style-name="T6">Sciences et motricité</text:span>, n°23, pp 3-12</text:p>
      <text:p text:style-name="P24"><text:span text:style-name="T14">Lagarrigue, J A</text:span>. (1995). <text:span text:style-name="T23">La sécurité par l’EPS</text:span>. In <text:span text:style-name="T6">Revue EPS</text:span> n° 256</text:p>
      <text:p text:style-name="P24"><text:span text:style-name="T14">Larivey, M.</text:span> (2002). <text:span text:style-name="T7">La puissance des émotions</text:span>. Editions de l’Homme</text:p>
      <text:p text:style-name="P24"><text:span text:style-name="T14">Le Breton, D</text:span>. (1991). <text:span text:style-name="T7">Passion du risque</text:span>. Paris : Métailié.</text:p>
      <text:p text:style-name="P5"><text:span text:style-name="T14">Mangeant, E</text:span> (2003). <text:span text:style-name="T7">Les enjeux de l’enseignement de l’escalade</text:span>. Mémoire de DEA en Sciences de l’Education. Université de Provence. Aix Marseille I </text:p>
      <text:p text:style-name="P5"><text:span text:style-name="T14">Mangeant, E </text:span>(2008). <text:span text:style-name="T7">Approche didactique de la gestion des riques en escalade. Etude comparative de plusieurs institutions</text:span>. Thèse de doctorat de l'Université Aix-Marseille I.</text:p>
      <text:p text:style-name="P5"><text:span text:style-name="T14">Mangeant, E &amp; Mercier, A</text:span> (2010). La sécurité en escalade : une étude comparative trans-institutionnelle. In <text:span text:style-name="T7">Revue Education et Didactique</text:span> Vol 4, n°2, pp 7-19, PUR.</text:p>
      <text:p text:style-name="P5"><text:span text:style-name="T14">Mangeant, E</text:span> (2015). Efficacité des apprentissages sécuritaires en escalade dans différentes institutions. In <text:span text:style-name="T7">Revue EPS et Société</text:span> Contre-pied Escalade Hors série n°11.</text:p>
      <text:p text:style-name="P24"><text:span text:style-name="T14">Mercier, A</text:span> (1997) <text:span text:style-name="T7">Le contrat didactique dans la théorie des situations</text:span>. Conférence pour les Premières journées de didactique des mathématiques de Montréal</text:p>
      <text:p text:style-name="P24"><text:span text:style-name="T13">Mercier, A</text:span>. (2008). Pour une lecture anthropologique du programme didactique. In <text:span text:style-name="T6">Education &amp; Didactique</text:span>. Vol 2, N°1. PUR</text:p>
      <text:p text:style-name="P5"><text:span text:style-name="T13">Ministère de l’Education Nationale</text:span>. (1996). Programmes et accompagnement pour les collèges. Arrêté du 18/06/96 <text:s/>BO n° 29 du 18/07/96</text:p>
      <text:p text:style-name="P5"><text:span text:style-name="T13">Ministère de l’Education Nationale</text:span>. (2000). Programmes des lycées. BO HS n° 6 du 31/08/2000</text:p>
      <text:p text:style-name="P5"><text:span text:style-name="T13">Ministère de l’Education Nationale</text:span>. (2004). Risques particuliers de l’enseignement de l’EPS et du sport scolaire. Circulaire 2004-138 du 14/07/2004 <text:s/>BO n°32 du 09/09/2004</text:p>
      <text:p text:style-name="P5"><text:span text:style-name="T14">Ministère de l’intérieur, de la sécurité intérieur et des libertés locales </text:span>(2002). <text:span text:style-name="T7">Campagne nationale de prévention des accidents en montagne. </text:span><text:span text:style-name="T23">Eté 2005</text:span>. Dossier de presse. </text:p>
      <text:p text:style-name="P24"><text:span text:style-name="T14">Peretti-Wattel, P</text:span>. (2000). <text:span text:style-name="T7">Sociologie du risque</text:span>. Paris : Armand Colin</text:p>
      <text:p text:style-name="P23"><text:soft-page-break/><text:span text:style-name="T25">Pôle Ressources National Sports de Nature</text:span><text:span text:style-name="T24">. (2006). Sports de nature, sports à risques ? in </text:span><text:span text:style-name="T26">La lettre du réseau des sports de nature n°19</text:span><text:span text:style-name="T24"> <text:s/>juin 2006 <text:s text:c="5"/></text:span><text:a xlink:type="simple" xlink:href="http://www.sportsdenature.gouv.fr/" text:style-name="Internet_20_link" text:visited-style-name="Visited_20_Internet_20_Link"><text:span text:style-name="Internet_20_link"><text:span text:style-name="T24">www.sportsdenature.gouv.fr</text:span></text:span></text:a></text:p>
      <text:p text:style-name="P24"><text:span text:style-name="T13">Soulé, B.</text:span> (2007). Les loisirs sportifs de nature : Sports à risques ? Activités extrêmes ? A propos de quelques pièges notionnels. In <text:span text:style-name="T6">Sciences sociales et loisirs sportifs de nature</text:span>. Sous la direction de Corneloup, J. L’Argentière la Bessée. Editions du Fournel. </text:p>
      <text:p text:style-name="P5"><text:span text:style-name="T21">Wilde, G.J.S.</text:span><text:span text:style-name="T20"> (1988). Risk homeostasis theory and traffic accidents: propositions, deductions and discussion of dissension in recent reactions. </text:span><text:span text:style-name="T6">Ergonomics</text:span>, 31.</text:p>
      <text:p text:style-name="P5"><text:span text:style-name="T14">Zuckerman, M</text:span> (1971). Dimensions of sensation seeking. <text:span text:style-name="T7">Journal of consulting and and clinical psychology</text:span> <text:s/>vol 36.</text:p>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Corps_20_de_20_texte_20_2" style:display-name="Corps de texte 2" style:family="paragraph">
      <style:paragraph-properties fo:text-align="start" style:justify-single-word="false" style:text-autospace="none"/>
      <style:text-properties fo:font-size="12pt" style:font-size-asian="12pt" style:font-size-complex="12pt"/>
    </style:style>
    <style:style style:name="footnote_20_text" style:display-name="footnote text" style:family="paragraph">
      <style:paragraph-properties fo:margin-left="0.88cm" fo:margin-right="0cm" fo:text-indent="-0.88cm" style:auto-text-indent="false" style:text-autospace="none"/>
      <style:text-properties fo:font-size="10pt" style:font-size-asian="10pt" style:font-size-complex="10pt"/>
    </style:style>
    <style:style style:name="Police_20_par_20_défaut" style:display-name="Police par défaut" style:family="paragraph">
      <style:paragraph-properties style:text-autospace="none"/>
      <style:text-properties fo:font-size="12pt" style:font-size-asian="12pt" style:font-size-complex="12pt"/>
    </style:style>
    <style:style style:name="Footnote_20_Symbol" style:display-name="Footnote Symbol" style:family="paragraph">
      <style:paragraph-properties style:text-autospace="none"/>
      <style:text-properties style:text-position="8% 100%" fo:font-size="12pt" style:font-size-asian="12pt" style:font-size-complex="12pt"/>
    </style:style>
    <style:style style:name="WW8Num8z0"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WW8Num8z1" style:family="paragraph">
      <style:paragraph-properties style:text-autospace="none"/>
      <style:text-properties style:font-name="Courier New" fo:font-size="12pt" style:font-name-asian="Courier New" style:font-size-asian="12pt" style:font-name-complex="Courier New" style:font-size-complex="12pt"/>
    </style:style>
    <style:style style:name="WW8Num8z2" style:family="paragraph">
      <style:paragraph-properties style:text-autospace="none"/>
      <style:text-properties style:font-name="Wingdings" fo:font-size="12pt" style:font-name-asian="Wingdings" style:font-size-asian="12pt" style:font-name-complex="Wingdings" style:font-size-complex="12pt"/>
    </style:style>
    <style:style style:name="WW8Num8z3" style:family="paragraph">
      <style:paragraph-properties style:text-autospace="none"/>
      <style:text-properties style:font-name="Symbol" fo:font-size="12pt" style:font-name-asian="Symbol" style:font-size-asian="12pt" style:font-name-complex="Symbol" style:font-size-complex="12pt"/>
    </style:style>
    <style:style style:name="Normal_20__28_Web_29_" style:display-name="Normal (Web)" style:family="paragraph">
      <style:paragraph-properties fo:margin-top="0.871cm" fo:margin-bottom="0.871cm" style:text-autospace="none"/>
      <style:text-properties style:font-name="Arial Unicode MS" fo:font-size="12pt" style:font-name-asian="Arial Unicode MS" style:font-size-asian="12pt" style:font-name-complex="Arial Unicode MS"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8Num13z0" style:family="paragraph">
      <style:paragraph-properties style:text-autospace="none"/>
      <style:text-properties style:font-name="Times New Roman" fo:font-size="12pt" style:font-name-asian="Times New Roman" style:font-size-asian="12pt" style:font-name-complex="Times New Roman" style:font-size-complex="12pt"/>
    </style:style>
    <style:style style:name="WW8Num13z1" style:family="paragraph">
      <style:paragraph-properties style:text-autospace="none"/>
      <style:text-properties style:font-name="Courier New" fo:font-size="12pt" style:font-name-asian="Courier New" style:font-size-asian="12pt" style:font-name-complex="Courier New" style:font-size-complex="12pt"/>
    </style:style>
    <style:style style:name="WW8Num13z2" style:family="paragraph">
      <style:paragraph-properties style:text-autospace="none"/>
      <style:text-properties style:font-name="Wingdings" fo:font-size="12pt" style:font-name-asian="Wingdings" style:font-size-asian="12pt" style:font-name-complex="Wingdings" style:font-size-complex="12pt"/>
    </style:style>
    <style:style style:name="WW8Num13z3" style:family="paragraph">
      <style:paragraph-properties style:text-autospace="none"/>
      <style:text-properties style:font-name="Symbol" fo:font-size="12pt" style:font-name-asian="Symbol" style:font-size-asian="12pt" style:font-name-complex="Symbol"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6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6566"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656667"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65666768"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6789101112131415161718192021222324252627282930313233343536373839404142434445464748495051525354555657585960616263646566676869"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MANGEANT</meta:initial-creator>
    <meta:creation-date>2018-04-30T14:14:55</meta:creation-date>
    <dc:date>2018-05-10T10:35:31</dc:date>
    <dc:creator>Eric MANGEANT</dc:creator>
    <meta:editing-duration>PT3H35M53S</meta:editing-duration>
    <meta:editing-cycles>7</meta:editing-cycles>
    <meta:generator>OpenOffice/4.1.3$Unix OpenOffice.org_project/413m1$Build-9783</meta:generator>
    <meta:document-statistic meta:table-count="0" meta:image-count="0" meta:object-count="0" meta:page-count="9" meta:paragraph-count="103" meta:word-count="4613" meta:character-count="28978"/>
  </office:meta>
</office:document-meta>
</file>