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</office:automatic-styles>
  <office:body>
    <office:text text:use-soft-page-breaks="true">
      <text:p text:style-name="P1">Zoom égalité – Texte voté</text:p>
      <text:p text:style-name="Standard"/>
      <text:h text:style-name="Titre1" text:outline-level="1">Les secrétariats académiques</text:h>
      <text:p text:style-name="Standard"/>
      <text:p text:style-name="Standard">Afin d'augmenter le nombre de femmes qui prennent des responsabilités au SNEP, la mise en place d'une politique plus contraignante constitue une étape.</text:p>
      <text:p text:style-name="Standard">L'échelon académique, qui représente la fonction où<text:s/>les inégalités s'accélère, est dans un permier temps, celui qui devra aller vers des co-secrétariats systématiques. Les secrétariats académiques devront être composés d'au moins une femme.</text:p>
      <text:p text:style-name="Standard"/>
      <text:p text:style-name="Standard"/>
      <text:p text:style-name="Standard"/>
      <text:h text:style-name="Titre1" text:outline-level="1">La formation des enseignant.es :</text:h>
      <text:p text:style-name="Standard">Tou.tes les enseignant.es devront participer à des stages de formation obligatoire initiale et continue sur les questions d'égalité animés par des formatrices.teurs elles;eux-mêmes formé.es.</text:p>
      <text:p text:style-name="Standard"/>
      <text:p text:style-name="Standard"/>
      <text:p text:style-name="Standard"/>
      <text:h text:style-name="Titre1" text:outline-level="1">Les dispositifs en EPS :</text:h>
      <text:p text:style-name="Standard">Pour tous les dispositifs en EPS : Sections sportives scolaires, options, enseignements de spécialité : Obligation de recruter autant de femmes que d'hommes.</text:p>
      <text:p text:style-name="Standard"/>
      <text:p text:style-name="Standard"><text:span text:style-name="Titre1Car">Entrée en STAPS :</text:span><text:s/>parité également dans le recrutement.</text:p>
      <text:p text:style-name="Standard"/>
      <text:p text:style-name="Standard">Réflexion à mener sur le concours : pas eu le temps de faire le déba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</dc:creator>
    <meta:creation-date>2021-06-25T14:18:00Z</meta:creation-date>
    <dc:date>2021-06-29T19:51:00Z</dc:date>
    <meta:template xlink:href="Normal" xlink:type="simple"/>
    <meta:editing-cycles>4</meta:editing-cycles>
    <meta:editing-duration>PT2400S</meta:editing-duration>
    <meta:document-statistic meta:page-count="1" meta:paragraph-count="1" meta:word-count="153" meta:character-count="999" meta:row-count="7" meta:non-whitespace-character-count="847"/>
  </office:meta>
</office:document-meta>
</file>