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weight-complex="bold"/>
    </style:style>
    <style:style style:name="P2" style:family="paragraph" style:parent-style-name="Standard" style:list-style-name="L1"/>
    <style:style style:name="P3" style:family="paragraph" style:parent-style-name="Standard">
      <style:text-properties fo:color="#c5000b" fo:font-weight="bold" style:font-weight-asian="bold" style:font-weight-complex="bold"/>
    </style:style>
    <style:style style:name="P4" style:family="paragraph" style:parent-style-name="Standard">
      <style:paragraph-properties fo:margin-left="0.635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5"/>
    <style:style style:name="T1" style:family="text">
      <style:text-properties fo:font-weight="bold" style:font-weight-asian="bold"/>
    </style:style>
    <style:style style:name="T2" style:family="text">
      <style:text-properties style:font-name="Calibri" style:font-name-asian="Calibri2" style:font-name-complex="Calibri2"/>
    </style:style>
    <style:style style:name="T3" style:family="text">
      <style:text-properties style:font-name="Calibri" style:font-name-asian="Calibri2" style:font-name-complex="Calibri2" style:font-weight-complex="bold"/>
    </style:style>
    <style:style style:name="T4" style:family="text">
      <style:text-properties style:font-name="Calibri" fo:font-weight="bold" style:font-name-asian="Calibri2" style:font-weight-asian="bold" style:font-name-complex="Calibri2"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style:font-name="Calibri" style:font-name-asian="Calibri2" style:font-name-complex="Calibri2" style:font-weight-complex="bold"/>
    </style:style>
    <style:style style:name="T8" style:family="text">
      <style:text-properties fo:color="#000000" style:font-name="Calibri" fo:font-style="italic" style:font-name-asian="Calibri2" style:font-style-asian="italic" style:font-name-complex="Calibri2" style:font-style-complex="italic"/>
    </style:style>
    <style:style style:name="T9" style:family="text">
      <style:text-properties fo:color="#000000" style:font-name="Calibri" fo:font-style="italic" fo:background-color="#00ff00" style:font-name-asian="Calibri2" style:font-style-asian="italic" style:font-name-complex="Calibri2" style:font-style-complex="italic"/>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font-weight-complex="bold"/>
    </style:style>
    <style:style style:name="T12" style:family="text">
      <style:text-properties fo:color="#000000" fo:background-color="#00ff00" style:font-weight-complex="bold"/>
    </style:style>
    <style:style style:name="T13" style:family="text">
      <style:text-properties fo:color="#000000" style:text-position="super 58%" style:font-weight-complex="bold"/>
    </style:style>
    <style:style style:name="T14" style:family="text">
      <style:text-properties fo:background-color="#00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YNTHESE CORPO</text:span></text:p>
      <text:p text:style-name="Standard"/>
      <text:p text:style-name="Standard"><text:span text:style-name="T2">Depuis le dernier congrès et l’arrivée d’E. Macron au pouvoir, la Fonction Publique subit des attaques multiples : Gel de la valeur du point et des pensions, report du calendrier PPCR, refus d’améliorer les carrières, insuffisance des recrutements, dégradations des conditions de travail (HS, effectifs, management…) et enfin, la Loi de Transformation de la Fonction Publique qui bouleverse le droit statutaire à disposer d’un contrôle paritaire pour toutes les opérations de gestions liées à nos promotions et mutations.</text:span></text:p>
      <text:p text:style-name="Standard"><text:span text:style-name="T2">Les instances paritaires et les prérogatives des élu.es sont complètement annihilées ce qui engendre l’opacité des décisions et génère la défiance des personnels à l’égard des décisions de l’administration.</text:span></text:p>
      <text:p text:style-name="Standard"><text:span text:style-name="T4">Cette loi remet fondamentalement en cause le paritarisme et notre syndicalisme en mettant hors-jeu les organisations syndicales afin de les affaiblir et d’enfermer l’agent dans une relation individuelle face à l’administration et pourrait faire glisser la défense de l’intérêt général vers l’intérêt particulier.</text:span></text:p>
      <text:p text:style-name="P3"><text:span text:style-name="T2">Le SNEP-FSU milite pour l’abrogation de cette loi, mais en attendant….</text:span></text:p>
      <text:p text:style-name="Standard"><text:span text:style-name="T10">COMMISSAIRE PARITAIRE : un nouveau rôle avec la LTFP</text:span></text:p>
      <text:p text:style-name="Standard"><text:span text:style-name="T11">A partir de deux exemples de l’action des CP à Limoges en CAPA recours (suite aux mutations intra-académiques <text:s/>et suite à l’avis final des rdv de carrière) <text:s/>il en ressort que nous devons continuer à : </text:span></text:p>
      <text:p text:style-name="Standard"><text:span text:style-name="T11"/></text:p>
      <text:list xml:id="list3790706540985225791" text:style-name="L1">
        <text:list-item>
          <text:p text:style-name="P2"><text:span text:style-name="T12">Recours : accompagner</text:span><text:span text:style-name="T11"> </text:span><text:span text:style-name="T12">n’est pas toujours défendre</text:span><text:span text:style-name="T11"> : accompagner les collègues lors des recours en les <text:s/>ayant informés des conditions d’accompagnement : rappel des mandats (règles de jeu collectives</text:span><text:bookmark text:name="Bookmark"/><text:span text:style-name="T11">), de la défense des dossiers uniquement si une erreur est réellement avérée notamment pour les mutations.</text:span></text:p>
          <text:p text:style-name="P2"><text:span text:style-name="T11"/></text:p>
        </text:list-item>
      </text:list>
      <text:p text:style-name="Standard"><text:span text:style-name="T11">- <text:s/></text:span><text:span text:style-name="T12">communiquer</text:span><text:span text:style-name="T11"> </text:span><text:span text:style-name="T12">pour plus de clarté</text:span><text:span text:style-name="T11"> </text:span></text:p>
      <text:p text:style-name="Standard"><text:span text:style-name="T11">sur les erreurs commises par l’administration pour inciter les collègues à nous donner des informations sur leur demande de mutations et sur les mandats</text:span></text:p>
      <text:p text:style-name="Standard"><text:span text:style-name="T11"/></text:p>
      <text:list xml:id="list8781377181715268318" text:style-name="WWNum5">
        <text:list-item>
          <text:p text:style-name="P6"><text:span text:style-name="T14">exiger des groupes de travail </text:span><text:span text:style-name="T12"><text:s/>(dans le cadre d'un mandat intermédiaire en continuant de demander l'abrogation de la LTFP).</text:span></text:p>
        </text:list-item>
      </text:list>
      <text:p text:style-name="P1"/>
      <text:p text:style-name="Standard"><text:span text:style-name="T10">La FSU a voté pour la mise en place du PPCR, considérant que même avec quelques imperfections, c’est une avancée considérable par rapport au déroulé de carrière précédent (ancienneté, choix, grand choix)</text:span></text:p>
      <text:p text:style-name="Standard"><text:span text:style-name="T6">Malgré ces avancées, il existe toujours des disparités entre les collègues (surtout avec la classe exceptionnelle mais pas seulement), difficiles à accepter étant donné l’opacité des décisions et les différences de contextes et d’appréciation d’un établissement à l’autre.</text:span></text:p>
      <text:p text:style-name="P3">Nous devons <text:s/>continuer à militer pour </text:p>
      <text:list xml:id="list35311171" text:continue-numbering="true" text:style-name="WWNum5">
        <text:list-item>
          <text:p text:style-name="P6"><text:span text:style-name="T12"><text:s/>une carrière au même rythme pour toutes et tous sur un seul grade,</text:span><text:span text:style-name="T11"> évitant ainsi l’évaluation à un pseudo mérite qui ne veut rien dire et surtout restant encore très injuste ne permettant pas à tous et toutes d’accéder à la classe exceptionnelle ou 3</text:span><text:span text:style-name="T13">ème</text:span><text:span text:style-name="T11"> grade crée par PPCR </text:span></text:p>
        </text:list-item>
        <text:list-item>
          <text:p text:style-name="P6"><text:span text:style-name="T12">la fin des rdv de carrières et la mise en place systématique de visite conseil</text:span><text:span text:style-name="T11"> plus propice à l’épanouissement professionnel et au travail d’équipe</text:span></text:p>
        </text:list-item>
      </text:list>
      <text:p text:style-name="P4"><text:span text:style-name="T11">rendre notre métier plus épanouissement par </text:span><text:span text:style-name="T8">une revalorisation salariale passant par une augmentation de 30% de la valeur du point d’indice , une réduction du temps de travail devant élèves , le refus de la mise en place des </text:span>master alternant en améliorant <text:s/>l’entrée dans le métier <text:s/>avec une <text:s/>meilleure rémunération , la réduction systématique des effectifs en collège lycée et LP, une vraie formation continue des enseignants <text:line-break/><text:span text:style-name="T8">- </text:span><text:span text:style-name="T9">et enfin à la question doit on sortir de PPCR ? La réponse n’est pas tranchée</text:span><text:span text:style-name="T8"> </text:span></text:p>
      <text:p text:style-name="P4"><text:span text:style-name="T8"/></text:p>
      <text:p text:style-name="P4"><text:span text:style-name="T8"/></text:p>
      <text:p text:style-name="P4"><text:span text:style-name="T8">POUR:20, CONTRE : 0, NPPV : 0, Abstention: 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color="#00000a" style:font-name-complex="Calibri2"/>
    </style:style>
    <style:style style:name="ListLabel_20_4" style:display-name="ListLabel 4" style:family="text">
      <style:text-properties fo:color="#00b050" style:text-underline-style="none" fo:font-weight="bold"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E BOISSARD</meta:initial-creator>
    <meta:editing-cycles>2</meta:editing-cycles>
    <meta:creation-date>2021-06-24T16:44:00</meta:creation-date>
    <dc:date>2021-06-25T15:09:18.57</dc:date>
    <meta:editing-duration>PT56S</meta:editing-duration>
    <meta:generator>OpenOffice/4.1.9$Win32 OpenOffice.org_project/419m1$Build-9805</meta:generator>
    <meta:document-statistic meta:table-count="0" meta:image-count="0" meta:object-count="0" meta:page-count="1" meta:paragraph-count="18" meta:word-count="549" meta:character-count="3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